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line-height="80%"/>
    </style:style>
    <style:style style:name="T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left="-0.0486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min-row-height="0.1791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olumn61" style:family="table-column">
      <style:table-column-properties style:column-width="0.3868in" style:use-optimal-column-width="false"/>
    </style:style>
    <style:style style:name="TableColumn62" style:family="table-column">
      <style:table-column-properties style:column-width="1.0875in" style:use-optimal-column-width="false"/>
    </style:style>
    <style:style style:name="TableColumn63" style:family="table-column">
      <style:table-column-properties style:column-width="0.2451in" style:use-optimal-column-width="false"/>
    </style:style>
    <style:style style:name="TableColumn64" style:family="table-column">
      <style:table-column-properties style:column-width="1.4305in" style:use-optimal-column-width="false"/>
    </style:style>
    <style:style style:name="Table60" style:family="table">
      <style:table-properties style:width="3.15in" fo:margin-left="0in" table:align="lef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left="-0.11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 fo:margin-right="0.1555in"/>
    </style:style>
    <style:style style:name="T7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74" style:family="table-row">
      <style:table-row-properties style:min-row-height="0.2284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3.5pt" style:font-size-asian="13.5pt" style:font-size-complex="13.5pt"/>
    </style:style>
    <style:style style:name="TableColumn88" style:family="table-column">
      <style:table-column-properties style:column-width="3.3236in" style:use-optimal-column-width="false"/>
    </style:style>
    <style:style style:name="Table87" style:family="table">
      <style:table-properties style:width="3.323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left="-0.0784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8" style:family="table-column">
      <style:table-column-properties style:column-width="2.4284in"/>
    </style:style>
    <style:style style:name="TableColumn109" style:family="table-column">
      <style:table-column-properties style:column-width="2.2354in"/>
    </style:style>
    <style:style style:name="TableColumn110" style:family="table-column">
      <style:table-column-properties style:column-width="2.3256in"/>
    </style:style>
    <style:style style:name="Table107" style:family="table">
      <style:table-properties style:width="6.9895in" fo:margin-left="-0.023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text:s/></text:h>
            <text:h text:style-name="P18" text:outline-level="2">СВЕРДЛОВСКОЙ ОБЛАСТИ</text:h>
            <text:h text:style-name="P19" text:outline-level="4">МИНИСТЕРСТВО ОБРАЗОВАНИЯ<text:s/></text:h>
            <text:h text:style-name="P20" text:outline-level="4">И МОЛОДЕЖНОЙ ПОЛИТИКИ</text:h>
            <text:h text:style-name="P21" text:outline-level="4">СВЕРДЛОВСКОЙ ОБЛАСТИ<text:s/></text:h>
            <text:p text:style-name="P22"><text:span text:style-name="T23"><text:line-break/></text:span><text:span text:style-name="T24">Малышева ул., д. 33, Екатеринбург, 620075</text:span></text:p>
            <text:p text:style-name="P25">тел. (факс) (343) 312-00-04<text:s/>(многоканальный)</text:p>
            <text:p text:style-name="P26"><text:span text:style-name="T27">E</text:span><text:span text:style-name="T28">-</text:span><text:span text:style-name="T29">mail</text:span><text:span text:style-name="T30">:<text:s/></text:span><text:a xlink:href="mailto:info.minobraz@egov66.ru" office:target-frame-name="_top" xlink:show="replace"><text:span text:style-name="T31">info</text:span><text:span text:style-name="T32">.</text:span><text:span text:style-name="T33">minobraz</text:span><text:span text:style-name="T34">@</text:span><text:span text:style-name="T35">egov</text:span><text:span text:style-name="T36">66.</text:span><text:span text:style-name="T37">ru</text:span></text:a><text:span text:style-name="T38">,<text:s/></text:span><text:a xlink:href="http://minobraz.egov66.ru" office:target-frame-name="_top" xlink:show="replace"><text:span text:style-name="T39">http</text:span><text:span text:style-name="T40">://</text:span><text:span text:style-name="T41">minobraz</text:span><text:span text:style-name="T42">.</text:span><text:span text:style-name="T43">egov</text:span><text:span text:style-name="T44">66.</text:span><text:span text:style-name="T45">ru</text:span></text:a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Руководителям органов местного самоуправления, осуществляющих управление в сфере<text:s/>образования</text:p>
            <text:p text:style-name="P53"/>
            <text:p text:style-name="P54"><text:span text:style-name="T55">Руководителям<text:s/></text:span><text:span text:style-name="T56">подведомственных</text:span><text:span text:style-name="T57"><text:s/>образовательных организаций</text:span></text:p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2">
                  <text:p text:style-name="P67"><text:span text:style-name="T68">%REG_DATE%</text:span></text:p>
                </table:table-cell>
                <table:covered-table-cell/>
                <table:table-cell table:style-name="TableCell69">
                  <text:p text:style-name="P70">№</text:p>
                </table:table-cell>
                <table:table-cell table:style-name="TableCell71">
                  <text:p text:style-name="P72"><text:span text:style-name="T73">%REG_NUM%</text:span></text:p>
                </table:table-cell>
              </table:table-row>
              <table:table-row table:style-name="TableRow74">
                <table:table-cell table:style-name="TableCell75">
                  <text:p text:style-name="P76">На №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от</text:p>
                </table:table-cell>
                <table:table-cell table:style-name="TableCell81">
                  <text:p text:style-name="P82"> </text:p>
                </table:table-cell>
              </table:table-row>
            </table:table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О</text:span><text:span text:style-name="T93"><text:s/>проведении профилактической работы</text:span></text:p>
          </table:table-cell>
        </table:table-row>
      </table:table>
      <text:p text:style-name="P94"/>
      <text:p text:style-name="P95"/>
      <text:p text:style-name="P96">Уважаемые руководители!</text:p>
      <text:p text:style-name="P97"/>
      <text:p text:style-name="P98">Министерство образования и молодежной политики Свердловской области<text:s/>просит Вас провести профилактическую работу, направленную на<text:s/>предотвращение<text:s/>вовлечения обучающихся в противоправную деятельность<text:s/>с использованием информационно-телекоммуникационной сети «Интернет», уделяя внимание вопросу продажи личных банковских карт обучающимися незнакомым лицам,<text:s/>которые<text:s/>в последующем используются<text:s/>в совершении<text:s/>преступлений<text:s/>(далее – профилактическая работа).</text:p>
      <text:p text:style-name="P99">Рекомендуем провести профилактическую работу<text:s/>на классных часах,<text:s/>родительских собраниях,<text:s/>используя<text:s/>информационные материалы, подготовленные Департаментом информационной политики Свердловской области:</text:p>
      <text:p text:style-name="P100">1)<text:s/>профилактика мошенничества с банковскими картами<text:s/>(https://vk.com/wall-146815974_242533?z=photo-146815974_457313926%2Fwall-146815974_242533);</text:p>
      <text:p text:style-name="P101">2)<text:s/>основные виды мошеннических схем<text:s/>(https://vk.com/wall-146815974_233778);</text:p>
      <text:p text:style-name="P102">3)<text:s/>интервью с начальником отдела по борьбе с мошенничеством Управления уголовного розыска ГУ МВД России по Свердловской области Артёмом Лаздынем<text:s/>(https://vk.com/wall-146815974_227766);</text:p>
      <text:p text:style-name="P103">4) о<text:s/>фишинге<text:s/>(https://vk.com/wall-146815974_243951).</text:p>
      <text:p text:style-name="P104">Методические материалы (https://t.me/antiterror_ural/398) необходимо разместить в родительских чатах, на официальных<text:s/>сайтах<text:s/>образовательных организаций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Заместитель Министр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Ю.Н.<text:s/>Зеленов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%</text:span><text:span text:style-name="T124">SIGN</text:span><text:span text:style-name="T125">_</text:span><text:span text:style-name="T126">STAMP</text:span><text:span text:style-name="T127">%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Анастасия Александровна Ноздрина</text:p>
      <text:p text:style-name="Обычный"><text:span text:style-name="T133">(343) 312-00-04 (доб. 4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Дмитрий Александрович Шиловских<text:line-break/>(343) 312-00-04 (доб. 140)</text:p>
        <text:p text:style-name="Обычный"><text:span text:style-name="T11">Галина Николаевна Волкова</text:span><text:span text:style-name="T12"><text:line-break/></text:span><text:span text:style-name="T13">(343) 312-00-04 (доб. 504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Ноздрина Анастасия Александровна</dc:creator>
    <meta:creation-date>2024-12-05T07:10:00Z</meta:creation-date>
    <dc:date>2024-12-05T08:01:00Z</dc:date>
    <meta:print-date>2019-05-29T05:53:00Z</meta:print-date>
    <meta:template xlink:href="Normal" xlink:type="simple"/>
    <meta:editing-cycles>4</meta:editing-cycles>
    <meta:editing-duration>PT3060S</meta:editing-duration>
    <meta:document-statistic meta:page-count="1" meta:paragraph-count="3" meta:word-count="296" meta:character-count="1983" meta:row-count="14" meta:non-whitespace-character-count="1690"/>
  </office:meta>
</office:document-meta>
</file>