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49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0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1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2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3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4" style:family="table-row">
      <style:table-row-properties style:min-row-height="0.1791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0875in" style:use-optimal-column-width="false"/>
    </style:style>
    <style:style style:name="TableColumn59" style:family="table-column">
      <style:table-column-properties style:column-width="0.2451in" style:use-optimal-column-width="false"/>
    </style:style>
    <style:style style:name="TableColumn60" style:family="table-column">
      <style:table-column-properties style:column-width="1.4305in" style:use-optimal-column-width="false"/>
    </style:style>
    <style:style style:name="Table56" style:family="table">
      <style:table-properties style:width="3.15in" fo:margin-left="0in" table:align="lef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left="-0.118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 fo:margin-right="0.1555in"/>
    </style:style>
    <style:style style:name="T69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70" style:family="table-row">
      <style:table-row-properties style:min-row-height="0.2284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9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left="-0.0694in" fo:text-indent="-0.0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margin-left="-0.0694in" fo:text-indent="-0.0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margin-left="-0.0694in" fo:text-indent="-0.0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109" style:family="table-column">
      <style:table-column-properties style:column-width="2.4284in"/>
    </style:style>
    <style:style style:name="TableColumn110" style:family="table-column">
      <style:table-column-properties style:column-width="2.2354in"/>
    </style:style>
    <style:style style:name="TableColumn111" style:family="table-column">
      <style:table-column-properties style:column-width="2.3256in"/>
    </style:style>
    <style:style style:name="Table108" style:family="table">
      <style:table-properties style:width="6.9895in" fo:margin-left="-0.10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margin-left="0.0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20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21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22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23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24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25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26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27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28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29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30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31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32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33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34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35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36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37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3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 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Руководителям органов местного</text:p>
            <text:p text:style-name="P49">самоуправления, осуществляющих</text:p>
            <text:p text:style-name="P50">управление в сфере образования</text:p>
            <text:p text:style-name="P51"/>
            <text:p text:style-name="P52">Руководителям образовательных организаций, подведомственных Министерству образования<text:s/><text:line-break/>и молодежной политики Свердловской области</text:p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2">
                  <text:p text:style-name="P63"><text:span text:style-name="T64">%REG_DATE%</text:span></text:p>
                </table:table-cell>
                <table:covered-table-cell/>
                <table:table-cell table:style-name="TableCell65">
                  <text:p text:style-name="P66">№</text:p>
                </table:table-cell>
                <table:table-cell table:style-name="TableCell67">
                  <text:p text:style-name="P68"><text:span text:style-name="T69">%REG_NUM%</text:span></text:p>
                </table:table-cell>
              </table:table-row>
              <table:table-row table:style-name="TableRow70">
                <table:table-cell table:style-name="TableCell71">
                  <text:p text:style-name="P72">На №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>от</text:p>
                </table:table-cell>
                <table:table-cell table:style-name="TableCell77">
                  <text:p text:style-name="P78"> </text:p>
                </table:table-cell>
              </table:table-row>
            </table:table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О выработке мер по распространению информации о приложении для смартфонов<text:s/>«Радар.НФ»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Уважаемые руководители!</text:p>
      <text:p text:style-name="P92"/>
      <text:p text:style-name="P93"><text:span text:style-name="T94">Во исполнении пункта 2 раздела<text:s/></text:span><text:span text:style-name="T95">III</text:span><text:span text:style-name="T96"><text:s/>протокола совместного заседания антитеррористической комиссии в Свердловской области и оперативного штаба Свердловской области 24 декабря 2024 года (от 27.12.2024 № 9) в целях<text:s/></text:span><text:span text:style-name="T97">привлечения граждан к мониторингу обстановки в сфере применения беспилотных воздушных судов прошу выработать меры по распространению<text:s/></text:span><text:span text:style-name="T98"><text:line-break/></text:span><text:span text:style-name="T99">в подведомственных средствах массовой информации и организациях информации о приложении для смартфонов «Радар.НФ» для обес</text:span><text:span text:style-name="T100">печения его использования при фиксации фактов полета беспилотных воздушных судов на территории Свердловской области.</text:span></text:p>
      <text:p text:style-name="P101"><text:span text:style-name="T102">Информация о приложении для смартфонов «Радар.НФ», в том числе ссылка на плакаты с<text:s/></text:span><text:span text:style-name="T103">QR</text:span><text:span text:style-name="T104">-кодом для скачивания, расположена на сайте: https://o</text:span><text:span text:style-name="T105">nf.ru/radar.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Заместитель Министра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Ю.Н. Зеленов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Анастасия Александровна Ноздрина</text:p>
      <text:p text:style-name="P139">(343) 312-00-04 (доб. 488)</text:p>
      <text:p text:style-name="P140">Наталья Николаевна Годырева</text:p>
      <text:p text:style-name="P141"><text:span text:style-name="T142">(343) 312-00-04 (доб. 50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0909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F0" style:page-layout-name="PL0">
      <style:header>
        <text:p text:style-name="P8"><text:span text:style-name="T9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Кодинцева Анастасия Алексеевна</meta:initial-creator>
    <dc:creator>Аккерман Анна Александровна</dc:creator>
    <meta:creation-date>2025-02-07T11:58:00Z</meta:creation-date>
    <dc:date>2025-02-07T11:58:00Z</dc:date>
    <meta:print-date>2023-01-25T04:2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4" meta:character-count="1637" meta:row-count="11" meta:non-whitespace-character-count="1396"/>
  </office:meta>
</office:document-meta>
</file>