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right="-0.0041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8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none" style:writing-mode="lr-tb" fo:padding-top="0in" fo:padding-left="0.075in" fo:padding-bottom="0.059in" fo:padding-right="0.075in"/>
    </style:style>
    <style:style style:name="P34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39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41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42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margin-left="-0.0729in">
        <style:tab-stops>
          <style:tab-stop style:type="left" style:position="3.0729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margin-bottom="0in" fo:margin-left="-0.0729in">
        <style:tab-stops>
          <style:tab-stop style:type="left" style:position="3.0729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47" style:parent-style-name="Обычный" style:family="paragraph">
      <style:paragraph-properties fo:margin-bottom="0in" fo:margin-left="-0.0729in">
        <style:tab-stops>
          <style:tab-stop style:type="left" style:position="3.0729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55" style:parent-style-name="Обычный" style:family="paragraph">
      <style:paragraph-properties fo:text-align="justify" fo:margin-bottom="0in" fo:text-indent="0.4923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fo:language="en" fo:country="US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61" style:parent-style-name="Standard" style:family="paragraph">
      <style:paragraph-properties fo:text-align="justify" fo:margin-bottom="0in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letter-spacing="-0.0027in" fo:font-size="12.5pt" style:font-size-asian="12.5pt" style:font-size-complex="12.5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letter-spacing="-0.0027in" fo:font-size="12.5pt" style:font-size-asian="12.5pt" style:font-size-complex="12.5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000000" fo:letter-spacing="-0.0027in" fo:font-size="12.5pt" style:font-size-asian="12.5pt" style:font-size-complex="12.5pt" style:language-asian="ru" style:country-asian="RU"/>
    </style:style>
    <style:style style:name="T65" style:parent-style-name="Internetlink" style:family="text">
      <style:text-properties style:font-name="Liberation Serif" style:font-name-complex="Liberation Serif" fo:color="#000000" fo:letter-spacing="-0.0027in" fo:font-size="12.5pt" style:font-size-asian="12.5pt" style:font-size-complex="12.5pt" style:text-underline-type="none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000000" fo:letter-spacing="-0.0027in" fo:font-size="12.5pt" style:font-size-asian="12.5pt" style:font-size-complex="12.5pt" style:language-asian="ru" style:country-asian="RU"/>
    </style:style>
    <style:style style:name="P67" style:parent-style-name="Standard" style:family="paragraph">
      <style:paragraph-properties fo:text-align="justify" fo:margin-bottom="0in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.5pt" style:font-size-asian="12.5pt" style:font-size-complex="12.5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.5pt" style:font-size-asian="12.5pt" style:font-size-complex="12.5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.5pt" style:font-size-asian="12.5pt" style:font-size-complex="12.5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7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8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9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P94" style:parent-style-name="Обычный" style:family="paragraph">
      <style:paragraph-properties fo:text-align="justify" fo:margin-bottom="0in" fo:text-indent="0.4923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fo:font-size="12.5pt" style:font-size-asian="12.5pt" style:font-size-complex="12.5pt"/>
    </style:style>
    <style:style style:name="P100" style:parent-style-name="Standard" style:family="paragraph">
      <style:paragraph-properties fo:text-align="justify" fo:margin-bottom="0in" fo:text-indent="0.4923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104" style:parent-style-name="Гиперссылк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text-underline-type="none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.5pt" style:font-size-asian="12.5pt" style:font-size-complex="12.5pt" style:language-asian="ru" style:country-asian="RU"/>
    </style:style>
    <style:style style:name="P110" style:parent-style-name="Standard" style:family="paragraph">
      <style:paragraph-properties fo:text-align="justify" fo:margin-bottom="0in" fo:text-indent="0.4923in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.5pt" style:font-size-asian="12.5pt" style:font-size-complex="12.5pt"/>
    </style:style>
    <style:style style:name="TableColumn113" style:family="table-column">
      <style:table-column-properties style:column-width="3.727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2.2034in" style:use-optimal-column-width="false"/>
    </style:style>
    <style:style style:name="Table112" style:family="table">
      <style:table-properties style:width="6.9145in" fo:margin-left="-0.023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text-indent="-0.051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P122" style:parent-style-name="Обычный" style:family="paragraph">
      <style:paragraph-properties fo:margin-bottom="0in" fo:text-indent="-0.051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end" fo:margin-bottom="0in" fo:margin-right="-0.075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P129" style:parent-style-name="Обычный" style:family="paragraph">
      <style:paragraph-properties fo:margin-bottom="0in"/>
      <style:text-properties style:font-name="Liberation Serif" fo:font-size="8pt" style:font-size-asian="8pt" style:font-size-complex="8pt"/>
    </style:style>
    <style:style style:name="P130" style:parent-style-name="Обычный" style:family="paragraph">
      <style:paragraph-properties fo:margin-bottom="0in"/>
      <style:text-properties style:font-name="Liberation Serif"/>
    </style:style>
    <style:style style:name="P131" style:parent-style-name="Обычный" style:family="paragraph">
      <style:paragraph-properties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>ПРАВИТЕЛЬСТВО</text:p>
            <text:p text:style-name="P12">СВЕРДЛОВСКОЙ ОБЛАСТИ</text:p>
            <text:p text:style-name="P13">МИНИСТЕРСТВО ОБРАЗОВАНИЯ</text:p>
            <text:p text:style-name="P14">И МОЛОДЕЖНОЙ ПОЛИТИКИ</text:p>
            <text:p text:style-name="P15">СВЕРДЛОВСКОЙ ОБЛАСТИ</text:p>
            <text:p text:style-name="P16"><text:span text:style-name="T17">Малышева ул., д. 33, Екатеринбург, 62007л. (факс) (343) 312-00-04 (</text:span></text:p>
            <text:p text:style-name="P18"><text:a xlink:href="mailto:info.minobraz@egov66.ru" office:target-frame-name="_top" xlink:show="replace"><text:span text:style-name="T19">mino</text:span><text:bookmark-start text:name="_Hlt193892397"/><text:bookmark-start text:name="_Hlt193892398"/><text:bookmark-end text:name="_Hlt193892397"/><text:bookmark-end text:name="_Hlt193892398"/><text:span text:style-name="T20">braz</text:span></text:a><text:a xlink:href="mailto:info.minobraz@egov66.ru" office:target-frame-name="_top" xlink:show="replace"><text:span text:style-name="T21">@</text:span></text:a><text:a xlink:href="mailto:info.minobraz@egov66.ru" office:target-frame-name="_top" xlink:show="replace"><text:span text:style-name="T22">egov</text:span></text:a><text:a xlink:href="mailto:info.minobraz@egov66.ru" office:target-frame-name="_top" xlink:show="replace"><text:span text:style-name="T23">66.</text:span></text:a><text:a xlink:href="mailto:info.minobraz@egov66.ru" office:target-frame-name="_top" xlink:show="replace"><text:span text:style-name="T24">ru</text:span></text:a><text:span text:style-name="T25">,<text:s/></text:span><text:a xlink:href="http://minobraz.egov66.ru/" office:target-frame-name="_top" xlink:show="replace"><text:span text:style-name="T26">http</text:span></text:a><text:a xlink:href="http://minobraz.egov66.ru/" office:target-frame-name="_top" xlink:show="replace"><text:span text:style-name="T27">.</text:span></text:a><text:a xlink:href="http://minobraz.egov66.ru/" office:target-frame-name="_top" xlink:show="replace"><text:span text:style-name="T28">egov</text:span></text:a><text:a xlink:href="http://minobraz.egov66.ru/" office:target-frame-name="_top" xlink:show="replace"><text:span text:style-name="T29">66.</text:span></text:a><text:a xlink:href="http://minobraz.egov66.ru/" office:target-frame-name="_top" xlink:show="replace"><text:span text:style-name="T30">ru</text:span></text:a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>Руководителям<text:s/>органов местного самоуправления, осуществляющих управление в сфере образования</text:p>
            <text:p text:style-name="P38"/>
            <text:p text:style-name="P39"><text:span text:style-name="T40">Руководителям подведомственных образовательных организаций</text:span>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О проведении акции «Зажги синим»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Министерство образования и молодежной политики Свердловской области<text:s/><text:line-break/>(далее<text:s/>– Министерство образования) информирует о проведении 2 апреля 2025 года<text:s/><text:line-break/>в городе Екатеринбурге общегородской акции, посвященной Всемирному дню распространения информации о проблеме аутизма, «Зажги синим»<text:s/>(далее – акция «Зажги синим»).</text:p>
      <text:p text:style-name="P55"><text:span text:style-name="T56">C</text:span><text:span text:style-name="T57">огласно резолюции Генеральной Ассамблеи ООН 2 ап</text:span><text:span text:style-name="T58">реля является международным Днем распространения информации об аутизме. В этот день по всему миру знаковые здания<text:s/></text:span><text:span text:style-name="T59">и памятники освещаются синим цветом, который считается международным символом аутизма, проводятся мероприятия, направленные на привлечение вн</text:span><text:span text:style-name="T60">имания общественности к проблемам аутизма.</text:span></text:p>
      <text:p text:style-name="P61"><text:span text:style-name="T62">Подробная информация об аутизме, видеоролики для разных возрастов размещены<text:s/></text:span><text:span text:style-name="T63"><text:line-break/></text:span><text:span text:style-name="T64">на специально разработанном сайте:<text:s/></text:span><text:a xlink:href="http://культурадлявсех.рф/люди_как_люди/" office:target-frame-name="_top" xlink:show="replace"><text:span text:style-name="T65">культурадлявсех.рф/люди_как_люди</text:span></text:a><text:span text:style-name="T66">.</text:span></text:p>
      <text:p text:style-name="P67"><text:a xlink:href="http://культурадлявсех.рф/люди_как_люди/" office:target-frame-name="_top" xlink:show="replace"><text:span text:style-name="T68">Министерство образования</text:span><text:span text:style-name="T69"><text:s/></text:span></text:a><text:span text:style-name="T70">приглашает образовательные<text:s/></text:span><text:span text:style-name="T71">организации</text:span><text:span text:style-name="T72"><text:s/>Свердловской области к участию в акции «Зажги синим»</text:span><text:span text:style-name="T73"><text:s/></text:span><text:a xlink:href="http://культурадлявсех.рф/люди_как_люди/" office:target-frame-name="_top" xlink:show="replace"><text:span text:style-name="T74">в период с 31 марта по 5 апреля 2025 года<text:s/></text:span></text:a><text:span text:style-name="T75"><text:line-break/></text:span><text:a xlink:href="http://культурадлявсех.рф/люди_как_люди/" office:target-frame-name="_top" xlink:show="replace"><text:span text:style-name="T76">в следующих форматах:</text:span></text:a><text:span text:style-name="T77"><text:s/></text:span><text:a xlink:href="http://культурадлявсех.рф/люди_как_люди/" office:target-frame-name="_top" xlink:show="replace"><text:span text:style-name="T78">размещение<text:s/></text:span><text:span text:style-name="T79">информации об аутизме (плакат и памятка)<text:s/></text:span><text:span text:style-name="T80"><text:line-break/></text:span><text:span text:style-name="T81">в учреждениях, на сайтах<text:s/></text:span><text:span text:style-name="T82">и в социальных сетях;</text:span></text:a><text:span text:style-name="T83"><text:s/></text:span><text:a xlink:href="http://культурадлявсех.рф/люди_как_люди/" office:target-frame-name="_top" xlink:show="replace"><text:span text:style-name="T84">показ видеороликов на экранах;</text:span></text:a><text:span text:style-name="T85"><text:s/></text:span><text:a xlink:href="http://культурадлявсех.рф/люди_как_люди/" office:target-frame-name="_top" xlink:show="replace"><text:span text:style-name="T86">организация синей по</text:span><text:span text:style-name="T87">дсветки здания;</text:span></text:a><text:span text:style-name="T88"><text:s/></text:span><text:a xlink:href="http://культурадлявсех.рф/люди_как_люди/" office:target-frame-name="_top" xlink:show="replace"><text:span text:style-name="T89">проведение «Урока доброты» с использованием специально разработанного сайта;</text:span></text:a><text:span text:style-name="T90"><text:s/></text:span><text:a xlink:href="http://культурадлявсех.рф/люди_как_люди/" office:target-frame-name="_top" xlink:show="replace"><text:span text:style-name="T91">участие</text:span><text:bookmark-start text:name="_Hlt193873607"/><text:bookmark-start text:name="_Hlt193873608"/><text:bookmark-start text:name="_Hlt193873615"/><text:bookmark-start text:name="_Hlt193873626"/><text:bookmark-start text:name="_Hlt193873627"/><text:bookmark-end text:name="_Hlt193873607"/><text:bookmark-end text:name="_Hlt193873608"/><text:bookmark-end text:name="_Hlt193873615"/><text:bookmark-end text:name="_Hlt193873626"/><text:bookmark-end text:name="_Hlt193873627"/><text:span text:style-name="T92"><text:s/></text:span><text:span text:style-name="T93">в информационном флешмобе.<text:s/></text:span></text:a></text:p>
      <text:p text:style-name="P94"><text:a xlink:href="http://культурадлявсех.рф/люди_как_люди/" office:target-frame-name="_top" xlink:show="replace"><text:span text:style-name="T95">Для участия в информационном флешмобе необходимо зайти на сайт культурадлявсех.рф/люди_как_люди, изучить информацию, просмотреть любой<text:s/></text:span><text:span text:style-name="T96"><text:line-break/></text:span><text:span text:style-name="T97">из видеороликов и, используя кнопку «поделиться», рассказать об<text:s/></text:span><text:span text:style-name="T98">аутизме на страницах своих аккаунтов в социальных сетях.</text:span></text:a></text:p>
      <text:p text:style-name="P99">Видеоролики и другие информационные материалы для размещения доступны<text:s/><text:line-break/>по ссылке: https://disk.yandex.ru/d/f79jigjopoWk1g.</text:p>
      <text:p text:style-name="P100"><text:span text:style-name="T101">Контактное лицо по вопросам участия в акции:<text:s/></text:span><text:span text:style-name="T102">Котлова Елена Владимировна, методист регионального ресурсного центра по развитию системы сопровождения детей<text:s/></text:span><text:span text:style-name="T103"><text:line-break/>с расстройствами аутистического спектра, тел.: +7 (922) 176-06-61, e-mail:<text:s/></text:span><text:a xlink:href="mailto:rrc_autism@mail.ru" office:target-frame-name="_top" xlink:show="replace"><text:span text:style-name="T104">rrc_autism@mail.ru</text:span></text:a><text:span text:style-name="T105">.</text:span><text:span text:style-name="T106"><text:s/></text:span><text:span text:style-name="T107">Исакова Екатерина Алексеевна, куратор проекта Управления культуры Администрации города Екатеринбурга «Культура</text:span><text:span text:style-name="T108"><text:s/>для всех», тел.: +7</text:span><text:span text:style-name="T109"><text:s/>(908) 905-19-41.</text:span></text:p>
      <text:p text:style-name="P110"><text:a xlink:href="mailto:rrc_autism@mail.ru" office:target-frame-name="_top" xlink:show="replace"/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З</text:span><text:a xlink:href="mailto:rrc_autism@mail.ru" office:target-frame-name="_top" xlink:show="replace"><text:span text:style-name="T120">аместитель Министра</text:span></text:a><text:span text:style-name="T121"><text:s/>образования</text:span></text:p>
            <text:p text:style-name="P122"><text:span text:style-name="T123">Свердловской области</text:span><text:a xlink:href="mailto:rrc_autism@mail.ru" office:target-frame-name="_top" xlink:show="replace"/></text:p>
          </table:table-cell>
          <table:table-cell table:style-name="TableCell124">
            <text:p text:style-name="P125"><text:a xlink:href="mailto:rrc_autism@mail.ru" office:target-frame-name="_top" xlink:show="replace"/></text:p>
          </table:table-cell>
          <table:table-cell table:style-name="TableCell126">
            <text:p text:style-name="P127"><text:span text:style-name="T128">И.А. Серкова</text:span></text:p>
          </table:table-cell>
        </table:table-row>
      </table:table>
      <text:p text:style-name="P129"/>
      <text:p text:style-name="P130"/>
      <text:p text:style-name="P131"><text:a xlink:href="mailto:rrc_autism@mail.ru" office:target-frame-name="_top" xlink:show="replace"/><text:span text:style-name="T132">Марина Алексеевна Григорьева<text:s/></text:span></text:p>
      <text:p text:style-name="Обычный"><text:span text:style-name="T133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рсова Ирина Викторовна</meta:initial-creator>
    <dc:creator>Кошутина Надежда Андреевна</dc:creator>
    <meta:creation-date>2023-03-14T05:01:00Z</meta:creation-date>
    <dc:date>2025-03-26T09:46:00Z</dc:date>
    <meta:print-date>2025-03-26T09:44:00Z</meta:print-date>
    <meta:template xlink:href="Normal" xlink:type="simple"/>
    <meta:editing-cycles>36</meta:editing-cycles>
    <meta:editing-duration>PT5940S</meta:editing-duration>
    <meta:document-statistic meta:page-count="1" meta:paragraph-count="7" meta:word-count="579" meta:character-count="3873" meta:row-count="27" meta:non-whitespace-character-count="3301"/>
  </office:meta>
</office:document-meta>
</file>